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625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 fo:line-height="0.625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text-align="justify" fo:line-height="0.625in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align="justify" fo:line-height="0.62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justify" fo:line-height="0.625in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P14" style:parent-style-name="內文" style:family="paragraph">
      <style:paragraph-properties fo:text-align="justify" fo:line-height="0.62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line-height="0.625in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P20" style:parent-style-name="內文" style:family="paragraph">
      <style:paragraph-properties fo:text-align="justify" fo:line-height="0.625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臺北市政府111年119防災宣導活動</text:p>
      <text:p text:style-name="P2">宣傳參考稿</text:p>
      <text:p text:style-name="P3"><text:span text:style-name="T4">一、跑馬燈用語（</text:span><text:span text:style-name="T5">30</text:span><text:span text:style-name="T6">字以內</text:span><text:span text:style-name="T7">）</text:span></text:p>
      <text:p text:style-name="P8">1月15日下午信義新光三越香堤大道，119防災宣導活動「防災新生活、Fun心擁幸福」</text:p>
      <text:p text:style-name="P9"><text:span text:style-name="T10">二、跑馬燈用語</text:span><text:span text:style-name="T11">（</text:span><text:span text:style-name="T12">60</text:span><text:span text:style-name="T13">字以內）</text:span></text:p>
      <text:p text:style-name="P14">「防災新生活、Fun心擁幸福」1月15日下午信義新光三越香堤大道，119防災宣導活動，互動闖關學防災，消防體驗童玩趣，邀請您全家一起樂防災！</text:p>
      <text:p text:style-name="P15"><text:span text:style-name="T16">三、廣播稿</text:span><text:span text:style-name="T17">（</text:span><text:span text:style-name="T18">90</text:span><text:span text:style-name="T19">字以內）</text:span></text:p>
      <text:p text:style-name="P20"><text:span text:style-name="T21">1</text:span><text:span text:style-name="T22">月</text:span><text:span text:style-name="T23">15</text:span><text:span text:style-name="T24">日下午信義新光三越香堤大道，「防災新生活、</text:span><text:span text:style-name="T25">Fun</text:span><text:span text:style-name="T26">心擁幸福」，互動闖關學防災，消防體驗童玩趣，樂高消防</text:span><text:span text:style-name="T27">DIY</text:span><text:span text:style-name="T28">，歡迎您來挑戰，闖關集點就送精美禮品，</text:span><text:span text:style-name="T29">119</text:span><text:span text:style-name="T30">防災宣導活動，全家大小一起樂防災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25in"/>
      <style:text-properties style:font-name="文鼎中楷" style:font-name-asian="文鼎中楷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5909in" fo:margin-bottom="0.945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處跑馬燈文字稿（九十字以內）</dc:title>
    <meta:initial-creator>台北市消防局</meta:initial-creator>
    <dc:creator>user4</dc:creator>
    <meta:creation-date>2021-12-30T04:58:00Z</meta:creation-date>
    <dc:date>2021-12-30T04:58:00Z</dc:date>
    <meta:print-date>2021-12-30T04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