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 fo:background-color="#FFFFFF"/>
      <style:text-properties style:font-name="標楷體" style:font-name-asian="標楷體" style:font-size-complex="12pt"/>
    </style:style>
    <style:style style:name="P2" style:parent-style-name="內文" style:family="paragraph">
      <style:paragraph-properties fo:widows="2" fo:orphans="2" fo:text-align="center" style:line-height-at-least="0in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3548in"/>
    </style:style>
    <style:style style:name="TableColumn9" style:family="table-column">
      <style:table-column-properties style:column-width="2.1659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1.6958in"/>
    </style:style>
    <style:style style:name="Table7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line-height-at-least="0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widows="2" fo:orphans="2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P54" style:parent-style-name="內文" style:family="paragraph">
      <style:paragraph-properties fo:widows="2" fo:orphans="2" style:line-height-at-least="0in" fo:margin-left="0.7868in" fo:background-color="#FFFFFF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65" style:parent-style-name="內文" style:family="paragraph">
      <style:paragraph-properties fo:widows="2" fo:orphans="2" style:line-height-at-least="0in" fo:margin-left="0.7868in" fo:background-color="#FFFFFF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76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P77" style:parent-style-name="內文" style:family="paragraph">
      <style:paragraph-properties fo:widows="2" fo:orphans="2" style:line-height-at-least="0in" fo:margin-left="0.393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P78" style:parent-style-name="內文" style:family="paragraph">
      <style:paragraph-properties fo:widows="2" fo:orphans="2" fo:text-align="justify" style:line-height-at-least="0in" fo:margin-left="0.9833in" fo:margin-right="-0.2368in" fo:text-indent="-0.1965in" fo:background-color="#FFFFFF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 style:line-height-at-least="0in" fo:margin-left="0.786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style:line-height-at-least="0in" fo:margin-left="1.3777in" fo:text-indent="-0.982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 fo:margin-left="0.6881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 style:line-height-at-least="0in" fo:margin-left="1.2791in" fo:text-indent="-0.5909in" fo:background-color="#FFFFFF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fo:text-align="justify" style:line-height-at-least="0in" fo:margin-left="0.393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text-align="justify" style:line-height-at-least="0in" fo:margin-left="0.3916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text-align="justify" style:line-height-at-least="0in" fo:margin-left="0.3916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weight="bold" style:font-weight-asian="bold" fo:font-size="14pt" style:font-size-asian="14pt" style:font-size-complex="16pt"/>
    </style:style>
    <style:style style:name="P98" style:parent-style-name="內文" style:family="paragraph">
      <style:paragraph-properties fo:widows="2" fo:orphans="2" fo:text-align="justify" fo:line-height="175%" fo:background-color="#FFFFFF"/>
      <style:text-properties style:font-name="標楷體" style:font-name-asian="標楷體"/>
    </style:style>
    <style:style style:name="P99" style:parent-style-name="內文" style:family="paragraph">
      <style:paragraph-properties fo:widows="2" fo:orphans="2" fo:text-align="justify" fo:line-height="175%" fo:background-color="#FFFFFF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widows="2" fo:orphans="2" fo:text-align="justify" fo:line-height="175%" fo:background-color="#FFFFFF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widows="2" fo:orphans="2" fo:text-align="justify" fo:line-height="175%" fo:background-color="#FFFFFF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widows="2" fo:orphans="2" fo:text-align="justify" fo:line-height="175%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><text:span text:style-name="T3">○○</text:span><text:span text:style-name="T4">幼兒園辦理幼兒臨時照顧服務計畫申請書</text:span></text:p>
      <text:p text:style-name="P5"/>
      <text:p text:style-name="P6">壹、幼兒園基本資料及概況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幼兒園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地址</text:p>
          </table:table-cell>
          <table:table-cell table:style-name="TableCell20">
            <text:p text:style-name="P21"/>
          </table:table-cell>
          <table:table-cell table:style-name="TableCell22">
            <text:p text:style-name="P23">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招收幼兒人數</text:p>
          </table:table-cell>
          <table:table-cell table:style-name="TableCell29" table:number-columns-spanned="3">
            <text:p text:style-name="P30"><text:span text:style-name="T31">核定招收人數</text:span><text:span text:style-name="T32"><text:s text:c="5"/></text:span><text:span text:style-name="T33"><text:s/></text:span><text:span text:style-name="T34">人，實際招收人數</text:span><text:span text:style-name="T35"><text:s text:c="5"/></text:span><text:span text:style-name="T36">人。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教保服務人員人數</text:p>
          </table:table-cell>
          <table:table-cell table:style-name="TableCell40" table:number-columns-spanned="3">
            <text:p text:style-name="P41"><text:span text:style-name="T42">園長</text:span><text:span text:style-name="T43">1</text:span><text:span text:style-name="T44">人、教師</text:span><text:span text:style-name="T45"><text:s text:c="4"/></text:span><text:span text:style-name="T46">人</text:span></text:p>
            <text:p text:style-name="P47"><text:span text:style-name="T48">教保員</text:span><text:span text:style-name="T49"><text:s text:c="4"/></text:span><text:span text:style-name="T50">人、助理教保員</text:span><text:span text:style-name="T51"><text:s text:c="4"/></text:span><text:span text:style-name="T52">人</text:span></text:p>
          </table:table-cell>
          <table:covered-table-cell/>
          <table:covered-table-cell/>
        </table:table-row>
      </table:table>
      <text:p text:style-name="P53">貳、辦理期程：</text:p>
      <text:p text:style-name="P54"><text:span text:style-name="T55">□</text:span><text:span text:style-name="T56">第一學期：自</text:span><text:span text:style-name="T57">8</text:span><text:span text:style-name="T58">月</text:span><text:span text:style-name="T59">1</text:span><text:span text:style-name="T60">日至學期結束日（</text:span><text:span text:style-name="T61">1</text:span><text:span text:style-name="T62">月</text:span><text:span text:style-name="T63">31</text:span><text:span text:style-name="T64">日）止</text:span></text:p>
      <text:p text:style-name="P65"><text:span text:style-name="T66">□</text:span><text:span text:style-name="T67">第二學期：自</text:span><text:span text:style-name="T68">2</text:span><text:span text:style-name="T69">月</text:span><text:span text:style-name="T70">1</text:span><text:span text:style-name="T71">日至學期結束日（</text:span><text:span text:style-name="T72">7</text:span><text:span text:style-name="T73">月</text:span><text:span text:style-name="T74">31</text:span><text:span text:style-name="T75">日）止</text:span></text:p>
      <text:p text:style-name="P76">參、辦理方式：</text:p>
      <text:p text:style-name="P77">一、方式：</text:p>
      <text:p text:style-name="P78"><text:span text:style-name="T79">□</text:span><text:span text:style-name="T80">實際招收人數未達核定招收人數，且班級人數及教保服務人員之配置符合《幼兒教育及照顧法》規定，尚有</text:span><text:span text:style-name="T81"><text:s text:c="4"/></text:span><text:span text:style-name="T82">名缺額可提供服務</text:span></text:p>
      <text:p text:style-name="P83">□園內有幼生請假時提供臨時照顧服務</text:p>
      <text:p text:style-name="P84"><text:span text:style-name="T85">二、對象：</text:span><text:span text:style-name="T86">本市</text:span><text:span text:style-name="T87">2</text:span><text:span text:style-name="T88">足歲至</text:span><text:span text:style-name="T89">6</text:span><text:span text:style-name="T90">歲入國民小學前之幼兒，並具備以下條件：</text:span></text:p>
      <text:p text:style-name="P91">（一）父、母（或監護人）至少一方及幼兒設籍本市。</text:p>
      <text:p text:style-name="P92"><text:span text:style-name="T93">（二）幼兒未罹患「臺北市各級學校校園疑似傳染病通報相關防治作業」規定須通報之傳染病，臨托當天幼兒無發燒且無服用藥物者。</text:span></text:p>
      <text:p text:style-name="P94">三、地點：臺北市○○○幼兒園</text:p>
      <text:p text:style-name="P95">四、收費：</text:p>
      <text:p text:style-name="P96"/>
      <text:p text:style-name="P97">肆、預期效益：</text:p>
      <text:p text:style-name="P98"/>
      <text:p text:style-name="P99"/>
      <text:p text:style-name="P100"/>
      <text:p text:style-name="P101"/>
      <text:p text:style-name="P102"><text:span text:style-name="T103">承辦單位：</text:span><text:span text:style-name="T104"><text:s text:c="17"/></text:span><text:span text:style-name="T105">會計單位：</text:span><text:span text:style-name="T106"><text:s text:c="17"/></text:span><text:span text:style-name="T107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</meta:initial-creator>
    <dc:creator>Ching HU</dc:creator>
    <meta:creation-date>2020-07-14T09:46:00Z</meta:creation-date>
    <dc:date>2020-07-14T09:46:00Z</dc:date>
    <meta:print-date>2020-02-20T0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