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P8" style:parent-style-name="內文" style:family="paragraph">
      <style:paragraph-properties fo:line-height="115%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新細明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P20" style:parent-style-name="內文" style:family="paragraph">
      <style:text-properties style:font-name-asian="標楷體" fo:font-size="11pt" style:font-size-asian="11pt" style:font-size-complex="11pt"/>
    </style:style>
    <style:style style:name="P21" style:parent-style-name="內文" style:family="paragraph">
      <style:paragraph-properties fo:line-height="250%"/>
      <style:text-properties style:font-name-asian="標楷體"/>
    </style:style>
    <style:style style:name="P22" style:parent-style-name="內文" style:family="paragraph">
      <style:paragraph-properties fo:line-height="250%"/>
      <style:text-properties style:font-name-asian="標楷體"/>
    </style:style>
    <style:style style:name="P23" style:parent-style-name="內文" style:family="paragraph">
      <style:paragraph-properties fo:line-height="115%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P37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P38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P39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新細明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5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5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5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5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59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P60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P61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P62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P63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P64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P65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P66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P67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P68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P69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P70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P71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P72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P73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TableColumn75" style:family="table-column">
      <style:table-column-properties style:column-width="3.55in" style:use-optimal-column-width="false"/>
    </style:style>
    <style:style style:name="TableColumn76" style:family="table-column">
      <style:table-column-properties style:column-width="3.5236in" style:use-optimal-column-width="false"/>
    </style:style>
    <style:style style:name="Table74" style:family="table">
      <style:table-properties style:width="7.07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justify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justify"/>
    </style:style>
    <style:style style:name="P82" style:parent-style-name="本文" style:family="paragraph">
      <style:paragraph-properties fo:text-align="justify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附件2)</text:p>
      <text:p text:style-name="P2">臺北市校園登革熱防治加強噴藥作業流程圖</text:p>
      <text:p text:style-name="內文"><draw:connector draw:type="line" svg:x1="2.89583in" svg:y1="1.81667in" svg:x2="2.89583in" svg:y2="2.425in" draw:z-index="251663872" draw:id="id0" draw:style-name="a1" draw:name="Line 44" text:anchor-type="paragraph"><svg:title/><svg:desc/></draw:connector><draw:connector draw:type="line" svg:x1="2.89583in" svg:y1="7.23542in" svg:x2="2.89583in" svg:y2="8.05764in" draw:z-index="251655680" draw:id="id1" draw:style-name="a3" draw:name="Line 19" text:anchor-type="paragraph"><svg:title/><svg:desc/></draw:connector><draw:connector draw:type="line" svg:x1="2.89583in" svg:y1="4.02083in" svg:x2="2.89583in" svg:y2="4.68125in" draw:z-index="251650560" draw:id="id2" draw:style-name="a5" draw:name="Line 12" text:anchor-type="paragraph"><svg:title/><svg:desc/></draw:connector><draw:connector draw:type="line" svg:x1="2.89583in" svg:y1="5.50069in" svg:x2="2.89583in" svg:y2="6.42499in" draw:z-index="251651584" draw:id="id3" draw:style-name="a7" draw:name="Line 6" text:anchor-type="paragraph"><svg:title/><svg:desc/></draw:connector><draw:custom-shape svg:x="1.77917in" svg:y="8.05833in" svg:width="2.23889in" svg:height="0.73264in" draw:z-index="251656704" draw:id="id4" draw:style-name="a8" draw:name="AutoShape 20" text:anchor-type="paragraph"><svg:title/><svg:desc/><text:p text:style-name="P3"><text:span text:style-name="T4"><text:s/></text:span><text:span text:style-name="T5">完成噴藥並追蹤辦理情形</text:span><text:span text:style-name="T6">形形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1.5625in" svg:y="2.42569in" svg:width="2.77014in" svg:height="1.72778in" draw:z-index="251652608" draw:id="id5" draw:style-name="a9" draw:name="AutoShape 9" text:anchor-type="paragraph"><svg:title/><svg:desc/><text:p text:style-name="P7">學校找合格噴藥廠商，</text:p><text:p text:style-name="P8"><text:span text:style-name="T9">(</text:span><text:span text:style-name="T10">於當年度各學期開學前</text:span><text:span text:style-name="T11">、</text:span><text:span text:style-name="T12">後半個月內</text:span><text:span text:style-name="T13">)</text:span><text:span text:style-name="T14">各實施噴消作業。</text:span></text:p><draw:enhanced-geometry draw:type="non-primitive" svg:viewBox="0 0 21600 21600" draw:enhanced-path="S M ?f0 ?f2 C ?f3 ?f4 ?f3 ?f5 ?f6 ?f5 L ?f6 ?f7 ?f0 ?f7 Z M ?f8 ?f7 L ?f8 ?f9 ?f10 ?f9 ?f10 ?f11 C ?f12 ?f11 ?f6 ?f13 ?f6 ?f13 L ?f6 ?f7 Z M ?f14 ?f9 L ?f14 ?f0 ?f1 ?f0 ?f1 ?f15 C ?f16 ?f15 ?f10 ?f17 ?f10 ?f17 L ?f10 ?f9 Z N F M ?f0 ?f7 L ?f6 ?f7 ?f6 ?f5 C ?f3 ?f5 ?f3 ?f4 ?f0 ?f2 Z M ?f8 ?f7 L ?f8 ?f9 ?f10 ?f9 ?f10 ?f11 C ?f12 ?f11 ?f6 ?f13 ?f6 ?f13 M ?f14 ?f9 L ?f14 ?f0 ?f1 ?f0 ?f1 ?f15 C ?f16 ?f15 ?f10 ?f17 ?f10 ?f17 N F S M ?f0 ?f2 C ?f3 ?f4 ?f3 ?f5 ?f6 ?f5 L ?f6 ?f13 C ?f6 ?f13 ?f12 ?f11 ?f10 ?f11 L ?f10 ?f17 C ?f10 ?f17 ?f16 ?f15 ?f1 ?f15 L ?f1 ?f0 ?f14 ?f0 ?f14 ?f9 ?f8 ?f9 ?f8 ?f7 ?f0 ?f7 Z N" draw:text-areas="?f30 ?f35 ?f34 ?f33" draw:glue-points="?f31 ?f30 ?f32 ?f33" draw:glue-point-leaving-directions="-360, -180"><draw:equation draw:name="f0" draw:formula="0"/><draw:equation draw:name="f1" draw:formula="21600"/><draw:equation draw:name="f2" draw:formula="20782"/><draw:equation draw:name="f3" draw:formula="9298"/><draw:equation draw:name="f4" draw:formula="23542"/><draw:equation draw:name="f5" draw:formula="18022"/><draw:equation draw:name="f6" draw:formula="18595"/><draw:equation draw:name="f7" draw:formula="3675"/><draw:equation draw:name="f8" draw:formula="1532"/><draw:equation draw:name="f9" draw:formula="1815"/><draw:equation draw:name="f10" draw:formula="20000"/><draw:equation draw:name="f11" draw:formula="16252"/><draw:equation draw:name="f12" draw:formula="19298"/><draw:equation draw:name="f13" draw:formula="16352"/><draw:equation draw:name="f14" draw:formula="2972"/><draw:equation draw:name="f15" draw:formula="14392"/><draw:equation draw:name="f16" draw:formula="20800"/><draw:equation draw:name="f17" draw:formula="14467"/><draw:equation draw:name="f18" draw:formula="?f1 - ?f0"/><draw:equation draw:name="f19" draw:formula="?f18 / 21600"/><draw:equation draw:name="f20" draw:formula="?f18 * 3675"/><draw:equation draw:name="f21" draw:formula="?f18 * 20782"/><draw:equation draw:name="f22" draw:formula="?f18 * 9298"/><draw:equation draw:name="f23" draw:formula="?f18 * 12286"/><draw:equation draw:name="f24" draw:formula="?f18 * 18595"/><draw:equation draw:name="f25" draw:formula="?f20 / 21600"/><draw:equation draw:name="f26" draw:formula="?f21 / 21600"/><draw:equation draw:name="f27" draw:formula="?f22 / 21600"/><draw:equation draw:name="f28" draw:formula="?f23 / 21600"/><draw:equation draw:name="f29" draw:formula="?f24 / 21600"/><draw:equation draw:name="f30" draw:formula="?f0 / ?f19"/><draw:equation draw:name="f31" draw:formula="?f28 / ?f19"/><draw:equation draw:name="f32" draw:formula="?f27 / ?f19"/><draw:equation draw:name="f33" draw:formula="?f26 / ?f19"/><draw:equation draw:name="f34" draw:formula="?f29 / ?f19"/><draw:equation draw:name="f35" draw:formula="?f25 / ?f19"/></draw:enhanced-geometry></draw:custom-shape><draw:frame draw:z-index="251661824" draw:id="id6" draw:style-name="a10" draw:name="Text Box 42" text:anchor-type="paragraph" svg:x="-0.16667in" svg:y="1.18542in" svg:width="0.51667in" svg:height="0.48889in" style:rel-width="scale" style:rel-height="scale"><draw:text-box><text:p text:style-name="P15">否</text:p></draw:text-box><svg:title/><svg:desc/></draw:frame><draw:frame draw:z-index="251662848" draw:id="id7" draw:style-name="a11" draw:name="Text Box 43" text:anchor-type="paragraph" svg:x="2.13333in" svg:y="1.71875in" svg:width="0.49167in" svg:height="0.51389in" style:rel-width="scale" style:rel-height="scale"><draw:text-box><text:p text:style-name="內文"><text:span text:style-name="T16"><text:s/></text:span><text:span text:style-name="T17">是</text:span></text:p></draw:text-box><svg:title/><svg:desc/></draw:frame><draw:connector draw:type="line" svg:x1="1.12431in" svg:y1="0.89167in" svg:x2="-0.16597in" svg:y2="0.89167in" draw:z-index="251658752" draw:id="id8" draw:style-name="a12" draw:name="AutoShape 32" text:anchor-type="paragraph"><svg:title/><svg:desc/></draw:connector><draw:connector draw:type="line" svg:x1="-0.16667in" svg:y1="0.89167in" svg:x2="-0.16598in" svg:y2="1.88264in" draw:z-index="251659776" draw:id="id9" draw:style-name="a14" draw:name="AutoShape 34" text:anchor-type="paragraph"><svg:title/><svg:desc/></draw:connector><draw:custom-shape svg:x="1.78333in" svg:y="6.475in" svg:width="2.23403in" svg:height="0.76042in" draw:z-index="251653632" draw:id="id10" draw:style-name="a15" draw:name="AutoShape 11" text:anchor-type="paragraph"><svg:title/><svg:desc/><text:p text:style-name="內文"><text:span text:style-name="T18"><text:s/></text:span><text:span text:style-name="T19">疏散校園師生及到校民眾</text:span></text:p><text:p text:style-name="P20"><text:s text:c="2"/>(噴藥期間及空間範圍內)</text:p><text:p text:style-name="P21"/><text:p text:style-name="P22"><text:s text:c="2"/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125in" svg:y="0.01667in" svg:width="3.41667in" svg:height="1.8in" draw:z-index="251657728" draw:id="id11" draw:style-name="a16" draw:name="AutoShape 30" text:anchor-type="paragraph"><svg:title/><svg:desc/><text:p text:style-name="P23"><text:span text:style-name="T24">上年度經市府稽查布氏指數</text:span><text:span text:style-name="T25">2</text:span><text:span text:style-name="T26">級</text:span><text:span text:style-name="T27">(</text:span><text:span text:style-name="T28">含</text:span><text:span text:style-name="T29">)</text:span><text:span text:style-name="T30">以上或學校自行評估有需要</text:span><text:span text:style-name="T31">時</text:span></text:p><text:p text:style-name="內文"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-0.88333in" svg:y="1.88333in" svg:width="1.81667in" svg:height="0.68264in" draw:z-index="251660800" draw:id="id12" draw:style-name="a17" draw:name="Rectangle 36" text:anchor-type="paragraph"><svg:title/><svg:desc/><text:p text:style-name="內文"><text:span text:style-name="T32">每周至少</text:span><text:span text:style-name="T33">1</text:span><text:span text:style-name="T34">次進行校園環境巡檢，清除孳生</text:span><text:span text:style-name="T35">源</text:span></text:p><draw:enhanced-geometry draw:type="non-primitive" svg:viewBox="0 0 21600 21600" draw:enhanced-path="M 0 0 L 21600 0 21600 21600 0 21600 Z N" draw:mirror-vertical="true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6"><text:tab/></text:p>
      <text:p text:style-name="P37"/>
      <text:p text:style-name="P38"/>
      <text:p text:style-name="P39"><draw:custom-shape svg:x="1.5625in" svg:y="0.18194in" svg:width="2.85417in" svg:height="1.02431in" draw:z-index="251654656" draw:id="id13" draw:style-name="a18" draw:name="AutoShape 14" text:anchor-type="paragraph"><svg:title/><svg:desc/><text:p text:style-name="內文"><text:span text:style-name="T40">於噴消作業施作</text:span><text:span text:style-name="T41">2</text:span><text:span text:style-name="T42">週前於明顯處</text:span><text:span text:style-name="T43">(</text:span><text:span text:style-name="T44">如學校</text:span><text:span text:style-name="T45">大門</text:span><text:span text:style-name="T46">、</text:span><text:span text:style-name="T47">網站</text:span><text:span text:style-name="T48">、</text:span><text:span text:style-name="T49">跑馬燈</text:span><text:span text:style-name="T50">)</text:span><text:span text:style-name="T51">公告</text:span><text:span text:style-name="T52">施作時間地點</text:span><text:span text:style-name="T53">及</text:span><text:span text:style-name="T54">「病媒防治施作計畫書」</text:span><text:span text:style-name="T55">(</text:span><text:span text:style-name="T56">附件</text:span><text:span text:style-name="T57">1)</text:span><text:span text:style-name="T58">。</text:span></text:p><draw:enhanced-geometry draw:type="non-primitive" svg:viewBox="0 0 1 1" draw:enhanced-path="M ?f0 ?f0 L ?f1 ?f0 ?f1 ?f1 ?f0 ?f1 Z N" draw:text-areas="?f3 ?f3 ?f4 ?f4" draw:mirror-vertical="true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bookmark-start text:name="_Hlk32214943"/></text:p>
          </table:table-cell>
          <table:table-cell table:style-name="TableCell80">
            <text:p text:style-name="P81"/>
          </table:table-cell>
        </table:table-row>
      </table:table>
      <text:p text:style-name="P82"><text:bookmark-end text:name="_Hlk322149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style:line-height-at-least="0.0694in"/>
      <style:text-properties style:letter-kerning="true" fo:font-size="12pt" style:font-size-asian="12pt" style:language-asian="ar" style:country-asian="SA" fo:hyphenate="false"/>
    </style:style>
    <style:style style:name="本文字元" style:display-name="本文 字元" style:family="text">
      <style:text-properties style:letter-kerning="true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2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各級學校學生團體保險慰問金發放作業流程</dc:title>
    <meta:initial-creator>user</meta:initial-creator>
    <dc:creator>USER2</dc:creator>
    <meta:creation-date>2020-02-10T00:17:00Z</meta:creation-date>
    <dc:date>2020-02-10T00:17:00Z</dc:date>
    <meta:print-date>2020-02-10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